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20pt" fo:language="ru" fo:country="RU" fo:font-weight="bold" officeooo:rsid="000c1fcd" officeooo:paragraph-rsid="000c1fcd" style:font-size-asian="20pt" style:font-weight-asian="bold" style:font-size-complex="20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font-size="14pt" fo:language="ru" fo:country="RU" fo:font-weight="bold" officeooo:rsid="000c64fe" officeooo:paragraph-rsid="000c64fe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101cm" style:auto-text-indent="false"/>
      <style:text-properties fo:font-size="14pt" fo:language="ru" fo:country="RU" fo:font-weight="normal" officeooo:rsid="000c64fe" officeooo:paragraph-rsid="000fc77d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1.101cm" style:auto-text-indent="false"/>
      <style:text-properties fo:font-size="14pt" fo:language="ru" fo:country="RU" fo:font-weight="bold" officeooo:rsid="000c64fe" officeooo:paragraph-rsid="000c64fe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20pt" fo:language="ru" fo:country="RU" fo:font-weight="bold" officeooo:rsid="000c1fcd" officeooo:paragraph-rsid="000c1fcd" style:font-size-asian="20pt" style:font-weight-asian="bold" style:font-size-complex="20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size="14pt" fo:language="ru" fo:country="RU" fo:font-weight="normal" officeooo:rsid="000c1fcd" officeooo:paragraph-rsid="000c1fcd" style:font-size-asian="14pt" style:font-weight-asian="normal" style:font-size-complex="14pt" style:font-weight-complex="normal"/>
    </style:style>
    <style:style style:name="P7" style:family="paragraph" style:parent-style-name="Standard" style:master-page-name="">
      <style:paragraph-properties fo:margin-left="0cm" fo:margin-right="0cm" fo:line-height="100%" fo:text-align="justify" style:justify-single-word="false" fo:text-indent="1.101cm" style:auto-text-indent="false" style:page-number="auto"/>
      <style:text-properties style:font-name="Times New Roman" fo:font-size="14pt" fo:language="ru" fo:country="RU" fo:font-weight="normal" officeooo:rsid="000c1fcd" officeooo:paragraph-rsid="000c1fcd" style:font-size-asian="12.25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line-height="100%" fo:text-align="end" style:justify-single-word="false" fo:text-indent="1.101cm" style:auto-text-indent="false"/>
      <style:text-properties style:font-name="Times New Roman" fo:font-size="14pt" fo:language="ru" fo:country="RU" fo:font-weight="normal" officeooo:rsid="000c1fcd" officeooo:paragraph-rsid="000c1fcd" style:font-size-asian="12.25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101cm" style:auto-text-indent="false"/>
      <style:text-properties style:font-name="Times New Roman" fo:font-size="14pt" fo:language="ru" fo:country="RU" fo:font-weight="normal" officeooo:rsid="000c1fcd" officeooo:paragraph-rsid="000c1fcd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1.101cm" style:auto-text-indent="false"/>
      <style:text-properties style:font-name="Times New Roman" fo:font-size="14pt" fo:language="ru" fo:country="RU" fo:font-weight="bold" officeooo:rsid="000e5db6" officeooo:paragraph-rsid="000e5db6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101cm" style:auto-text-indent="false"/>
      <style:text-properties fo:font-size="14pt" fo:language="ru" fo:country="RU" fo:font-weight="normal" officeooo:rsid="000fc77d" officeooo:paragraph-rsid="000fc77d" style:font-size-asian="12.25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101cm" style:auto-text-indent="false"/>
      <style:text-properties fo:font-size="14pt" fo:language="ru" fo:country="RU" fo:font-weight="normal" officeooo:rsid="000c64fe" officeooo:paragraph-rsid="000c64fe" style:font-size-asian="12.25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101cm" style:auto-text-indent="false"/>
      <style:text-properties fo:font-size="14pt" fo:language="ru" fo:country="RU" fo:font-weight="normal" officeooo:rsid="000c64fe" officeooo:paragraph-rsid="000fc77d" style:font-size-asian="12.25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101cm" style:auto-text-indent="false"/>
      <style:text-properties fo:font-size="14pt" fo:language="ru" fo:country="RU" fo:font-weight="bold" officeooo:rsid="000c64fe" officeooo:paragraph-rsid="0011926a" style:font-size-asian="12.25pt" style:font-weight-asian="bold" style:font-size-complex="14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font-weight="normal" officeooo:rsid="000c1fcd" style:font-weight-asian="normal" style:font-weight-complex="normal"/>
    </style:style>
    <style:style style:name="T4" style:family="text">
      <style:text-properties style:font-name="Times New Roman" fo:font-weight="normal" officeooo:rsid="000fc77d" style:font-weight-asian="normal" style:font-weight-complex="normal"/>
    </style:style>
    <style:style style:name="T5" style:family="text">
      <style:text-properties style:font-name="Times New Roman" officeooo:rsid="000c1fcd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font-weight="bold" officeooo:rsid="000c1fcd" style:font-weight-asian="bold" style:font-weight-complex="bold"/>
    </style:style>
    <style:style style:name="T8" style:family="text">
      <style:text-properties style:font-name="Times New Roman" officeooo:rsid="000fc77d"/>
    </style:style>
    <style:style style:name="T9" style:family="text">
      <style:text-properties style:font-name="Times New Roman" officeooo:rsid="000e5db6"/>
    </style:style>
    <style:style style:name="T10" style:family="text">
      <style:text-properties officeooo:rsid="001192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Заседание областного методического объединения </text:p>
      <text:p text:style-name="P5">психологов образовательных организаций</text:p>
      <text:p text:style-name="P6"><text:span text:style-name="T1">19 декабря 2014 года</text:span></text:p>
      <text:p text:style-name="P1"/>
      <text:p text:style-name="P2">Работа в общей группе <text:span text:style-name="T3">(каб. 317) </text:span></text:p>
      <text:p text:style-name="P7">10.00.-10.30. <text:s/>Вениченко С.Н. «Участие психолога в профессиональном конкурсе: рефлексия опыта преодоления, роста, успеха».</text:p>
      <text:p text:style-name="P8"/>
      <text:p text:style-name="P4"><text:span text:style-name="T1">Работа по подгруппам </text:span><text:span text:style-name="T8">(10.30.-13.00)</text:span></text:p>
      <text:p text:style-name="P12"><text:span text:style-name="T6">Психологи детских садов </text:span><text:span text:style-name="T7">(каб. 317)</text:span><text:span text:style-name="T1">:</text:span></text:p>
      <text:p text:style-name="P3"><text:span text:style-name="T5">10.30.-1</text:span><text:span text:style-name="T8">2</text:span><text:span text:style-name="T5">.</text:span><text:span text:style-name="T8">0</text:span><text:span text:style-name="T5">0. </text:span><text:span text:style-name="T9">Кузнецова С.В. «</text:span><text:span text:style-name="T8">Новогодние сны</text:span><text:span text:style-name="T9">»</text:span></text:p>
      <text:p text:style-name="P14"><text:span text:style-name="T4">12.00.-13.00. </text:span><text:span text:style-name="T2">Щанникова <text:s/>Е.А. </text:span><text:span text:style-name="T4">Использование метафорических ассоциативных карт в работе психолога над собой в канун Нового года.</text:span></text:p>
      <text:p text:style-name="P14"/>
      <text:p text:style-name="P14">Психологи школ <text:span text:style-name="T3">(каб. 318 Б)</text:span>:</text:p>
      <text:p text:style-name="P9">10.30.-11.30. Серебрякова И.С. «Мандала желаний» (каб.318 Б.) Примечание: необходимо принести клей </text:p>
      <text:p text:style-name="P11">11.30.-13.00. <text:span text:style-name="T10">Прозорова М.Н. Новогодний семинар-тренинг «Время чудесных перемен»</text:span></text:p>
      <text:p text:style-name="P9">13.30.-14.00. Шалагина Т.В. Диагностика патриотических ценностей: обмен мнениями по апробации диагностической методики (необходимо подготовиться каждому, кто участвовал в апробации, дать рефлексию по использованию методики на 3-5 мин.)</text:p>
      <text:p text:style-name="P9"/>
      <text:p text:style-name="P10">Балинтовская группа арт-терапевтов</text:p>
      <text:p text:style-name="P10">(каб. 318 Б)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M19S</meta:editing-duration>
    <meta:editing-cycles>7</meta:editing-cycles>
    <meta:generator>LibreOffice/4.3.1.2$Windows_x86 LibreOffice_project/958349dc3b25111dbca392fbc281a05559ef6848</meta:generator>
    <dc:date>2014-12-16T14:59:08.247000000</dc:date>
    <meta:document-statistic meta:table-count="0" meta:image-count="0" meta:object-count="0" meta:page-count="1" meta:paragraph-count="15" meta:word-count="117" meta:character-count="990" meta:non-whitespace-character-count="883"/>
    <meta:user-defined meta:name="Info 1"/>
    <meta:user-defined meta:name="Info 2"/>
    <meta:user-defined meta:name="Info 3"/>
    <meta:user-defined meta:name="Info 4"/>
  </office:meta>
</office:document-meta>
</file>